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EC00000C6969D2654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P4" style:family="paragraph" style:parent-style-name="Preformatted_20_Text" style:list-style-name="">
      <style:paragraph-properties fo:text-align="start" style:justify-single-word="false" style:text-autospace="none"/>
    </style:style>
    <style:style style:name="P5" style:family="paragraph" style:parent-style-name="Preformatted_20_Text">
      <style:paragraph-properties fo:margin-top="0cm" fo:margin-bottom="0.499cm" fo:text-align="start" style:justify-single-word="false" style:writing-mode="lr-tb"/>
      <style:text-properties fo:language="pl" fo:country="PL"/>
    </style:style>
    <style:style style:name="P6" style:family="paragraph" style:parent-style-name="Preformatted_20_Text">
      <style:paragraph-properties fo:text-align="start" style:justify-single-word="false" style:writing-mode="lr-tb"/>
      <style:text-properties fo:language="pl" fo:country="P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6" style:family="text"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" style:family="text">
      <style:text-properties style:font-name="Times New Roman1" fo:font-size="9pt" fo:language="pl" fo:country="PL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16.619cm" svg:height="3.177cm" draw:z-index="0"><draw:image xlink:href="Pictures/20000007000040EC00000C6969D26540.svm" xlink:type="simple" xlink:show="embed" xlink:actuate="onLoad"/></draw:frame><text:span text:style-name="T6"/></text:p>
      <text:section text:style-name="Sect1" text:name="tw-target">
        <text:section text:style-name="Sect1" text:name="tw-target-text-container">
          <text:p text:style-name="P6"><text:bookmark text:name="tw-target-text"/>SEKCJA 1: Identyfikacja substancji / mieszaniny i identyfikacja przedsiębiorstwa / przedsiębiorstwa</text:p>
          <text:p text:style-name="P6">· 1.1 Identyfikator produktu</text:p>
          <text:p text:style-name="P6">· Nazwa handlowa: HMK <text:span text:style-name="T8">R75</text:span> Serrizzo and stone cleaner</text:p>
          <text:p text:style-name="P6">· 1.2 Istotne zidentyfikowane zastosowania substancji lub mieszaniny oraz zastosowania odradzane</text:p>
          <text:p text:style-name="P6">Brak dostępnych dalszych istotnych informacji.</text:p>
          <text:p text:style-name="P6">· Zastosowanie substancji / mieszaniny Środek konserwujący kamień</text:p>
          <text:p text:style-name="P6">· 1.3 Dane dotyczące dostawcy karty charakterystyki</text:p>
          <text:p text:style-name="P6">· Producent / Dostawca:</text:p>
          <text:p text:style-name="P6">MÖLLER-CHEMIE Steinpflegemittel GmbH</text:p>
          <text:p text:style-name="P6">Skopiuj do schowka</text:p>
          <text:p text:style-name="P6">D-93346 Ihrlerstein</text:p>
          <text:p text:style-name="P6">Tel .: 09441 176940</text:p>
          <text:p text:style-name="P6">· Dział informacyjny: Zarząd, E-Mail: info@moellerstonecare.eu</text:p>
          <text:p text:style-name="P6">· 1.4 Numer alarmowy: Giftnotruf München - tel. +49 89 19240 (dostępny 24 godziny)</text:p>
          <text:p text:style-name="P6">* SEKCJA 2: Identyfikacja zagrożeń</text:p>
          <text:p text:style-name="P6">· 2.1 Klasyfikacja substancji lub mieszaniny</text:p>
          <text:p text:style-name="P6">· Klasyfikacja zgodnie z rozporządzeniem (WE) nr 1272/2008</text:p>
          <text:p text:style-name="P6">GHS05 Działanie żrące</text:p>
          <text:p text:style-name="P6">Met. Corr.1 H290 Może powodować korozję metali.</text:p>
          <text:p text:style-name="P6">Skin Corr. 1B H314 Powoduje poważne oparzenia skóry i uszkodzenie oczu.</text:p>
          <text:p text:style-name="P6">GHS07</text:p>
          <text:p text:style-name="P6">STOT SE 3 H335 Może powodować podrażnienie układu oddechowego.</text:p>
          <text:p text:style-name="P6">· 2.2 Elementy oznakowania</text:p>
          <text:p text:style-name="P6">· Oznakowanie zgodne z Rozporządzeniem (WE) nr 1272/2008</text:p>
          <text:p text:style-name="P6">Produkt klasyfikuje się i etykietuje zgodnie z rozporządzeniem CLP.</text:p>
          <text:p text:style-name="P5">· Piktogramy zagrożeń</text:p>
        </text:section>
      </text:section>
      <text:p text:style-name="P4"><text:bookmark text:name="tw-target-text1"/><text:span text:style-name="T6"><text:s/></text:span><text:span text:style-name="T7">Sygnał Niebezpieczeństwo</text:span></text:p>
      <text:p text:style-name="P6">· Składniki określające zagrożenie w znakowaniu:</text:p>
      <text:p text:style-name="P6">kwas chlorowodorowy</text:p>
      <text:p text:style-name="P6">orto-fosforowym</text:p>
      <text:p text:style-name="P6">· Zwroty wskazujące rodzaj zagrożenia</text:p>
      <text:p text:style-name="P6">H290 Może powodować korozję metali.</text:p>
      <text:p text:style-name="P6">H314 Powoduje poważne oparzenia skóry i uszkodzenie oczu.</text:p>
      <text:p text:style-name="P6">H335 Może powodować podrażnienie układu oddechowego.</text:p>
      <text:p text:style-name="P6">· Instrukcje dotyczące bezpieczeństwa</text:p>
      <text:p text:style-name="P6">P101 Jeśli potrzebna jest rada medyczna, podaj opakowanie lub etykietę.</text:p>
      <text:p text:style-name="P6">P102 Chronić przed dziećmi.</text:p>
      <text:p text:style-name="P6">P103 Przed użyciem przeczytać etykietę etykiety.</text:p>
      <text:p text:style-name="P6">P260 Nie wdychać mgły / oparów / rozpylaczy.</text:p>
      <text:p text:style-name="P6">P303 + P361 + P353 W PRZYPADKU KONCENTRU (lub włosów): Wszystkie zanieczyszczone ubrania natychmiast</text:p>
      <text:p text:style-name="P6">rozbierać. Umyć skórę wodą / prysznicem.</text:p>
      <text:p text:style-name="P6">P305 + P351 + P338 JEŚLI W OCZY: Ostrożnie ostrożnie umyć wodą przez kilka minut. Dowolne dostępne</text:p>
      <text:p text:style-name="P6">Usunąć soczewki kontaktowe, jeśli jest to możliwe. Kontynuować płukanie.</text:p>
      <text:p text:style-name="P6">· Dodatkowe informacje:</text:p>
      <text:p text:style-name="P6">Zawiera but-2-yno-1,4-diol. Może wywołać reakcję alergiczną.</text:p>
      <text:p text:style-name="P6">· 2.3 Inne zagrożenia</text:p>
      <text:p text:style-name="P6">· Wyniki oceny PBT i vPvB</text:p>
      <text:p text:style-name="P6">· PBT: Nie dotyczy.</text:p>
      <text:p text:style-name="P6">VPvB: Nie dotyczy.</text:p>
      <text:p text:style-name="P6"><text:soft-page-break/>* SEKCJA 3: Skład / informacja o składnikach</text:p>
      <text:p text:style-name="P6">· 3.2 Charakterystyka chemiczna: Mieszaniny</text:p>
      <text:p text:style-name="P6">· Opis:</text:p>
      <text:p text:style-name="P6">detergent</text:p>
      <text:p text:style-name="P6">Mieszanina: składająca się z następujących substancji.</text:p>
      <text:p text:style-name="P6">· · · · · · · · · · · ·)</text:p>
      <text:p text:style-name="P6">CAS: 7647-01-0</text:p>
      <text:p text:style-name="P6">EINECS: 231-595-7</text:p>
      <text:p text:style-name="P6">kwas chlorowodorowy</text:p>
      <text:p text:style-name="P6">Skin Corr. 1B, H314; STOT SE 3, H335</text:p>
      <text:p text:style-name="P5">&lt;25,0%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08:45:24.84</meta:creation-date>
    <meta:document-statistic meta:table-count="0" meta:image-count="1" meta:object-count="0" meta:page-count="2" meta:paragraph-count="60" meta:word-count="353" meta:character-count="2472"/>
    <dc:date>2017-09-07T14:26:44.40</dc:date>
    <meta:editing-duration>PT5H22M53S</meta:editing-duration>
    <meta:editing-cycles>1</meta:editing-cycles>
    <meta:generator>OpenOffice/4.1.3$Win32 OpenOffice.org_project/413m1$Build-9783</meta:generator>
  </office:meta>
</office:document-meta>
</file>