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EB800000CD35FCB025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fo:text-align="start" style:justify-single-word="false" style:writing-mode="lr-tb"/>
      <style:text-properties fo:language="pl" fo:country="PL"/>
    </style:style>
    <style:style style:name="P2" style:family="paragraph" style:parent-style-name="Preformatted_20_Text">
      <style:paragraph-properties fo:text-align="start" style:justify-single-word="false" style:writing-mode="lr-tb"/>
      <style:text-properties fo:language="pl" fo:country="PL"/>
    </style:style>
    <style:style style:name="P3" style:family="paragraph" style:parent-style-name="Preformatted_20_Text">
      <style:paragraph-properties fo:text-align="start" style:justify-single-word="false" style:writing-mode="lr-tb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057cm" svg:height="3.283cm" draw:z-index="0"><draw:image xlink:href="Pictures/2000000700003EB800000CD35FCB0254.svm" xlink:type="simple" xlink:show="embed" xlink:actuate="onLoad"/></draw:frame></text:p>
      <text:section text:style-name="Sect1" text:name="tw-target">
        <text:section text:style-name="Sect1" text:name="tw-target-text-container">
          <text:p text:style-name="P2"><text:bookmark text:name="tw-target-text"/>Data wydruku: 30.01.2017 Korekta: 30.01.2017</text:p>
          <text:p text:style-name="P2">44,0</text:p>
          <text:p text:style-name="P2">* SEKCJA 1: Identyfikacja substancji / mieszaniny i identyfikacja przedsiębiorstwa / przedsiębiorstwa</text:p>
          <text:p text:style-name="P2">· 1.1 Identyfikator produktu</text:p>
          <text:p text:style-name="P2">· Nazwa handlowa: HMK <text:span text:style-name="T2">R-65</text:span> Usuwanie cementu i wykwitów</text:p>
          <text:p text:style-name="P2">· 1.2 Istotne zidentyfikowane zastosowania substancji lub mieszaniny oraz zastosowania odradzane</text:p>
          <text:p text:style-name="P2">Brak dostępnych dalszych istotnych informacji.</text:p>
          <text:p text:style-name="P2">· Zastosowanie substancji / mieszaniny Środek konserwujący kamień</text:p>
          <text:p text:style-name="P2">· 1.3 Dane dotyczące dostawcy karty charakterystyki</text:p>
          <text:p text:style-name="P2">· Producent / Dostawca:</text:p>
          <text:p text:style-name="P2">MÖLLER-CHEMIE Steinpflegemittel GmbH</text:p>
          <text:p text:style-name="P2">Skopiuj do schowka</text:p>
          <text:p text:style-name="P2">D-93346 Ihrlerstein</text:p>
          <text:p text:style-name="P2">Tel .: 09441 176940</text:p>
          <text:p text:style-name="P2">· Dział informacyjny: Zarząd, E-Mail: info@moellerstonecare.eu</text:p>
          <text:p text:style-name="P1">· 1.4 Numer alarmowy: Giftnotruf München - tel. +49 89 19240 (dostępny 24 godziny)</text:p>
        </text:section>
      </text:section>
      <text:p text:style-name="Standard"><text:bookmark text:name="tw-target"/></text:p>
      <text:section text:style-name="Sect1" text:name="Sekcja1">
        <text:section text:style-name="Sect1" text:name="Sekcja2">
          <text:p text:style-name="P2"><text:bookmark text:name="tw-target-text-container"/><text:bookmark text:name="tw-target-text1"/>SEKCJA 2: Identyfikacja zagrożeń</text:p>
          <text:p text:style-name="P2">· 2.1 Klasyfikacja substancji lub mieszaniny</text:p>
          <text:p text:style-name="P2">· Klasyfikacja zgodnie z rozporządzeniem (WE) nr 1272/2008</text:p>
          <text:p text:style-name="P2">GHS05 Działanie żrące</text:p>
          <text:p text:style-name="P2">Met. Corr.1 H290 Może powodować korozję metali.</text:p>
          <text:p text:style-name="P2">Skin Corr. 1A H314 Powoduje poważne oparzenia skóry i uszkodzenie oczu.</text:p>
          <text:p text:style-name="P2">GHS07</text:p>
          <text:p text:style-name="P2">STOT SE 3 H335 Może powodować podrażnienie układu oddechowego.</text:p>
          <text:p text:style-name="P2">· 2.2 Elementy oznakowania</text:p>
          <text:p text:style-name="P2">· Oznakowanie zgodne z Rozporządzeniem (WE) nr 1272/2008</text:p>
          <text:p text:style-name="P2">Produkt klasyfikuje się i etykietuje zgodnie z rozporządzeniem CLP.</text:p>
          <text:p text:style-name="P2">· Piktogramy zagrożeń</text:p>
          <text:p text:style-name="P1"/>
        </text:section>
      </text:section>
      <text:p text:style-name="Standard"><text:bookmark text:name="tw-target1"/></text:p>
      <text:section text:style-name="Sect1" text:name="Sekcja3">
        <text:section text:style-name="Sect1" text:name="Sekcja4">
          <text:p text:style-name="P2"><text:bookmark text:name="tw-target-text-container1"/><text:bookmark text:name="tw-target-text2"/>piktogramy wskazujące rodzaj zagrożenia</text:p>
          <text:p text:style-name="P2">GHS05 GHS07</text:p>
          <text:p text:style-name="P2">· Sygnał Niebezpieczeństwo</text:p>
          <text:p text:style-name="P2">· Składniki określające zagrożenie w znakowaniu:</text:p>
          <text:p text:style-name="P2">kwas węglowodór</text:p>
          <text:p text:style-name="P2">kwas chlorowodorowy</text:p>
          <text:p text:style-name="P2">· Zwroty wskazujące rodzaj zagrożenia</text:p>
          <text:p text:style-name="P2">H290 Może powodować korozję metali.</text:p>
          <text:p text:style-name="P2">H314 Powoduje poważne oparzenia skóry i uszkodzenie oczu.</text:p>
          <text:p text:style-name="P2">H335 Może powodować podrażnienie układu oddechowego.</text:p>
          <text:p text:style-name="P2">· Instrukcje dotyczące bezpieczeństwa</text:p>
          <text:p text:style-name="P2">P101 Jeśli potrzebna jest rada medyczna, podaj opakowanie lub etykietę.</text:p>
          <text:p text:style-name="P2">P102 Chronić przed dziećmi.</text:p>
          <text:p text:style-name="P2">P103 Przed użyciem przeczytać etykietę etykiety.</text:p>
          <text:p text:style-name="P2">P260 Nie wdychać mgły / oparów / rozpylaczy.</text:p>
          <text:p text:style-name="P2">P303 + P361 + P353 W PRZYPADKU KONCENTRU (lub włosów): Wszystkie zanieczyszczone ubrania natychmiast</text:p>
          <text:p text:style-name="P2"><text:soft-page-break/>rozbierać. Umyć skórę wodą / prysznicem.</text:p>
          <text:p text:style-name="P2">P305 + P351 + P338 JEŚLI W OCZY: Ostrożnie ostrożnie umyć wodą przez kilka minut. Dowolne dostępne</text:p>
          <text:p text:style-name="P2">Usunąć soczewki kontaktowe, jeśli jest to możliwe. Kontynuować płukanie.</text:p>
          <text:p text:style-name="P2">· 2.3 Inne zagrożenia</text:p>
          <text:p text:style-name="P2">· Wyniki oceny PBT i vPvB</text:p>
          <text:p text:style-name="P2">· PBT: Nie dotyczy.</text:p>
          <text:p text:style-name="P1">VPvB: Nie dotyczy.</text:p>
        </text:section>
      </text:section>
      <text:p text:style-name="Standard"><text:bookmark text:name="tw-target2"/></text:p>
      <text:section text:style-name="Sect1" text:name="Sekcja5">
        <text:section text:style-name="Sect1" text:name="Sekcja6">
          <text:p text:style-name="P2"><text:bookmark text:name="tw-target-text-container2"/><text:bookmark text:name="tw-target-text3"/>SEKCJA 3: Skład / informacja o składnikach</text:p>
          <text:p text:style-name="P2">· 3.2 Charakterystyka chemiczna: Mieszaniny</text:p>
          <text:p text:style-name="P2">· Opis:</text:p>
          <text:p text:style-name="P2">detergent</text:p>
          <text:p text:style-name="P2">Mieszanina: składająca się z następujących substancji.</text:p>
          <text:p text:style-name="P2">· · · · · · · · · · · ·)</text:p>
          <text:p text:style-name="P2">CAS: 64-18-6</text:p>
          <text:p text:style-name="P2">EINECS: 200-579-1</text:p>
          <text:p text:style-name="P2">Reg.nr .: 02-2119752550-43-0000</text:p>
          <text:p text:style-name="P2">01-2119491174-37-0000</text:p>
          <text:p text:style-name="P2">kwas węglowodór</text:p>
          <text:p text:style-name="P2">Flam. Liq3, H226; Skin Corr. 1A, H314</text:p>
          <text:p text:style-name="P2">&lt;40,0%</text:p>
          <text:p text:style-name="P2">CAS: 7647-01-0</text:p>
          <text:p text:style-name="P2">EINECS: 231-595-7</text:p>
          <text:p text:style-name="P2">kwas chlorowodorowy</text:p>
          <text:p text:style-name="P2">Skin Corr. 1B, H314; STOT SE 3, H335</text:p>
          <text:p text:style-name="P2">&lt;25,0%</text:p>
          <text:p text:style-name="P2">· Dodatkowe informacje: Pełna treść przytoczonych wskazówek dotyczących zagrożeń znajduje się w rozdziale 16.</text:p>
          <text:p text:style-name="P2">DE</text:p>
          <text:p text:style-name="P1"/>
        </text:section>
      </text:section>
      <text:p text:style-name="Standard"><text:bookmark text:name="tw-target3"/></text:p>
      <text:section text:style-name="Sect1" text:name="Sekcja7">
        <text:section text:style-name="Sect1" text:name="Sekcja8">
          <text:p text:style-name="P2"><text:bookmark text:name="tw-target-text-container3"/><text:bookmark text:name="tw-target-text4"/>SEKCJA 4: Środki pierwszej pomocy</text:p>
          <text:p text:style-name="P2">· 4.1 Opis środków pierwszej pomocy</text:p>
          <text:p text:style-name="P2">· Wskazówki ogólne: Natychmiast zdjąć zanieczyszczone ubranie.</text:p>
          <text:p text:style-name="P2">· Po wdychaniu: W przypadku utraty przytomności umieścić pacjenta stabilnie w pozycji bocznej w celu transportu.</text:p>
          <text:p text:style-name="P2">· Po styczności ze skórą:</text:p>
          <text:p text:style-name="P2">Jeśli objawy utrzymują się, wezwij lekarza.</text:p>
          <text:p text:style-name="P2">Natychmiast zmyć wodą i mydłem i dobrze spłukać.</text:p>
          <text:p text:style-name="P2">· Po styczności z okiem: Płukać oczy z otwartą wodą przez kilka minut pod bieżącą wodą i zasięgnąć porady lekarza.</text:p>
          <text:p text:style-name="P2">· Po przełknięciu: Pić dużo wody i świeżego powietrza. Zasięgnij porady medycznej.</text:p>
          <text:p text:style-name="P2">· 4.2 Najważniejsze ostre i opóźnione objawy oraz skutki narażenia Brak dostępnych dalszych istotnych informacji.</text:p>
          <text:p text:style-name="P2">· 4.3 Wskazania dotyczące wszelkiej natychmiastowej pomocy lekarskiej i szczególnego postępowania z poszkodowanym Brak dostępnych dalszych istotnych informacji.</text:p>
          <text:p text:style-name="P2">* SEKCJA 5: Postępowanie w przypadku pożaru</text:p>
          <text:p text:style-name="P2">· 5.1 Środki gaśnicze</text:p>
          <text:p text:style-name="P2">· Odpowiednie środki gaśnicze:</text:p>
          <text:p text:style-name="P2">CO2, proszek gaśniczy lub strumień wody. Większe ogień z rozpyloną wodą lub pianką odporną na działanie alkoholu</text:p>
          <text:p text:style-name="P2">walczyć.</text:p>
          <text:p text:style-name="P2">· 5.2 Szczególne zagrożenia związane z substancją lub mieszaniną Brak dostępnych dalszych istotnych informacji.</text:p>
          <text:p text:style-name="P2">· 5.3 Informacje dla straży pożarnej</text:p>
          <text:p text:style-name="P1">· Specjalne wyposażenie ochronne: Środki specjalne nie są konieczne.</text:p>
        </text:section>
      </text:section>
      <text:p text:style-name="Standard"><text:bookmark text:name="tw-target4"/><text:soft-page-break/></text:p>
      <text:section text:style-name="Sect1" text:name="Sekcja9">
        <text:section text:style-name="Sect1" text:name="Sekcja10">
          <text:p text:style-name="P2"><text:bookmark text:name="tw-target-text-container4"/><text:bookmark text:name="tw-target-text5"/>SEKCJA 5: Postępowanie w przypadku pożaru</text:p>
          <text:p text:style-name="P2">· 5.1 Środki gaśnicze</text:p>
          <text:p text:style-name="P2">· Odpowiednie środki gaśnicze:</text:p>
          <text:p text:style-name="P2">CO2, proszek gaśniczy lub strumień wody. Większe ogień z rozpyloną wodą lub pianką odporną na działanie alkoholu</text:p>
          <text:p text:style-name="P2">walczyć.</text:p>
          <text:p text:style-name="P2">· 5.2 Szczególne zagrożenia związane z substancją lub mieszaniną Brak dostępnych dalszych istotnych informacji.</text:p>
          <text:p text:style-name="P2">· 5.3 Informacje dla straży pożarnej</text:p>
          <text:p text:style-name="P2">· Specjalne wyposażenie ochronne: Środki specjalne nie są konieczne.</text:p>
          <text:p text:style-name="P2">* SEKCJA 6: Postępowanie w przypadku niezamierzonego uwolnienia do środowiska</text:p>
          <text:p text:style-name="P2">· 6.1 Indywidualne środki ostrożności, wyposażenie ochronne i procedury awaryjne</text:p>
          <text:p text:style-name="P2">Nosić sprzęt ochronny. Trzymaj osoby niezabezpieczone.</text:p>
          <text:p text:style-name="P2">· 6.2 Środki ostrożności w zakresie ochrony środowiska:</text:p>
          <text:p text:style-name="P2">Rozcieńczyć dużą ilością wody.</text:p>
          <text:p text:style-name="P2">Nie opuszczać do kanalizacji / wód powierzchniowych / gruntowych.</text:p>
          <text:p text:style-name="P2">· 6.3 Metody i materiały zapobiegające rozprzestrzenianiu się skażenia i służące do oczyszczania:</text:p>
          <text:p text:style-name="P2">Zebrać za pomocą materiału wiążącego ciecze (piasek, ziemia okrzemkowa, środek wiążący kwas, uniwersalny środek wiążący, trociny).</text:p>
          <text:p text:style-name="P2">Środek neutralizujący.</text:p>
          <text:p text:style-name="P2">Zanieczyszczony materiał usunąć jako odpad zgodnie z sekcją 13.</text:p>
          <text:p text:style-name="P2">Zapewnić odpowiednią wentylację.</text:p>
          <text:p text:style-name="P2">· 6.4 Odniesienia do innych sekcji</text:p>
          <text:p text:style-name="P2">Informacje na temat bezpiecznej obsługi znajdują się w sekcji 7.</text:p>
          <text:p text:style-name="P2">Patrz sekcja 8 dotycząca środków ochrony osobistej.</text:p>
          <text:p text:style-name="P2">Informacje dotyczące utylizacji znajdują się w sekcji 13.</text:p>
          <text:p text:style-name="P2">* SEKCJA 7: Postępowanie z substancją / preparatem i jej magazynowanie</text:p>
          <text:p text:style-name="P2">· 7.1 Środki ostrożności dotyczące bezpiecznego obchodzenia się z nimi</text:p>
          <text:p text:style-name="P2">Zapewnić dobrą wentylację / wyczerpanie w miejscu pracy.</text:p>
          <text:p text:style-name="P2">Unikaj tworzenia się aerozolu.</text:p>
          <text:p text:style-name="P2">· Wskazówki odnośnie ochrony przeciwpożarowej i przeciwwybuchowej: Nie są wymagane żadne specjalne zabiegi.</text:p>
          <text:p text:style-name="P2">· 7.2 Warunki bezpiecznego magazynowania, łącznie z informacjami dotyczącymi wszelkich wzajemnych niezgodności</text:p>
          <text:p text:style-name="P2">· Przechowywanie:</text:p>
          <text:p text:style-name="P2">· Wymagania w stosunku do pomieszczeń składowych i zbiorników: Brak szczególnych wymagań.</text:p>
          <text:p text:style-name="P2">· Wskazówki odnośnie wspólnego składowania: nie konieczne.</text:p>
          <text:p text:style-name="P2">· Dalsze informacje dotyczące warunków magazynowania: Przechowywać pojemnik szczelnie zamknięty.</text:p>
          <text:p text:style-name="P2">· Klasa przechowywania:</text:p>
          <text:p text:style-name="P1">· Klasyfikacja zgodnie z Rozporządzeniem o Bezpieczeństwie Pracy (BetrSichV): Substancje lub mieszaniny silnie żrące na metale</text:p>
        </text:section>
      </text:section>
      <text:p text:style-name="Standard"><text:bookmark text:name="tw-target5"/></text:p>
      <text:section text:style-name="Sect1" text:name="Sekcja11">
        <text:section text:style-name="Sect1" text:name="Sekcja12">
          <text:p text:style-name="P2"><text:bookmark text:name="tw-target-text-container5"/><text:bookmark text:name="tw-target-text6"/>SEKCJA 8: Kontrola narażenia / wyposażenie ochrony osobistej</text:p>
          <text:p text:style-name="P2">· Dodatkowe informacje dotyczące projektowania systemów technicznych: Brak dalszych danych, patrz punkt 7.</text:p>
          <text:p text:style-name="P2">· 8.1 Parametry, które mają być monitorowane</text:p>
          <text:p text:style-name="P3">•</text:p>
          <text:p text:style-name="P2">64-18-6 kwasu hydrokarboksylowego</text:p>
          <text:p text:style-name="P2">AGW Wartość długoterminowa: 9,5 mg / m³, 5 ml / m³</text:p>
          <text:p text:style-name="P2">2 (I), DFG, UE, Y</text:p>
          <text:p text:style-name="P2">7647-01-0 Kwas solny</text:p>
          <text:p text:style-name="P2">AGW Wartość długo oczekiwana: 3 mg / m³, 2 ml / m³</text:p>
          <text:p text:style-name="P2">2 (I), DFG, UE, Y</text:p>
          <text:p text:style-name="P2">· Wskazówki dodatkowe: Podstawą były aktualnie obowiązujące wykazy.</text:p>
          <text:p text:style-name="P2">· 8.2 Kontrola narażenia</text:p>
          <text:p text:style-name="P2">· Osobiste wyposażenie ochronne:</text:p>
          <text:p text:style-name="P2">· Ogólne środki ochrony i higieny:</text:p>
          <text:p text:style-name="P2">Trzymać z dala od żywności, napojów i pasz.</text:p>
          <text:p text:style-name="P2"><text:soft-page-break/>Natychmiast zdjąć całą zanieczyszczoną odzież.</text:p>
          <text:p text:style-name="P2">Umyć ręce przed przerwą i po pracy.</text:p>
          <text:p text:style-name="P2">Nie wdychać gazu / oparów / aerozoli.</text:p>
          <text:p text:style-name="P2">Unikać kontaktu z oczami i skórą.</text:p>
          <text:p text:style-name="P1">(</text:p>
        </text:section>
      </text:section>
      <text:p text:style-name="P2"><text:bookmark text:name="tw-target-text7"/>Ochrona dróg oddechowych:</text:p>
      <text:p text:style-name="P2">W przypadku krótkotrwałego lub niskociśnieniowego aparatu oddechowego; w przypadku intensywnego lub długotrwałego narażenia</text:p>
      <text:p text:style-name="P2">Stosować aparat do oddychania.</text:p>
      <text:p text:style-name="P2">· Materiał, z którego wykonane są rękawice</text:p>
      <text:p text:style-name="P2">Kauczuk fluorowy (Viton)</text:p>
      <text:p text:style-name="P2">Zalecana grubość: 0,4 mm</text:p>
      <text:p text:style-name="P2">Wybór odpowiedniej rękawicy zależy nie tylko od materiału, ale także od innych cech jakościowych</text:p>
      <text:p text:style-name="P2">i od producenta do producenta. Ponieważ produkt jest preparatem kilku substancji, to</text:p>
      <text:p text:style-name="P2">Odporność na rękawice nie jest przewidywalna i dlatego należy ją sprawdzić przed użyciem.</text:p>
      <text:p text:style-name="P2">· Czas penetracji dla materiału, z którego wykonane są rękawice</text:p>
      <text:p text:style-name="P2">W przypadku mieszaniny następujących substancji chemicznych czas przełomu musi wynosić co najmniej 480 minut (przenikanie według EN</text:p>
      <text:p text:style-name="P2">374 Część 3: Poziom 6).</text:p>
      <text:p text:style-name="P2">Czasy przełomowe określone zgodnie z normą EN 374 część III nie są przeprowadzane w praktyce. To dlatego</text:p>
      <text:p text:style-name="P2">Zaleca się maksymalny czas noszenia odpowiadający 50% przełomu czasu.</text:p>
      <text:p text:style-name="P2">Dokładny czas przebicia musi być przestrzegany i przestrzegany przez producenta rękawic ochronnych.</text:p>
      <text:p text:style-name="P2">· W przypadku trwałych rękawiczek kontaktowych wykonanych z następujących materiałów:</text:p>
      <text:p text:style-name="P2">Kauczuk fluorowy (Viton)</text:p>
      <text:p text:style-name="P2">kauczuk nitrylowy</text:p>
      <text:p text:style-name="P2">· Odpowiednie rękawice: Materiał jest wybrany z grupy obejmującej kauczuk naturalny (lateks)</text:p>
      <text:p text:style-name="P2">· Ochrona oczu: szczelnie zamknięte okulary ochronne</text:p>
      <text:p text:style-name="P1">· Ochrona ciała: Ochronne ubranie robocze</text:p>
      <text:p text:style-name="Standard"><text:bookmark text:name="tw-target6"/></text:p>
      <text:section text:style-name="Sect1" text:name="Sekcja13">
        <text:section text:style-name="Sect1" text:name="Sekcja14">
          <text:p text:style-name="P2"><text:bookmark text:name="tw-target-text8"/><text:bookmark text:name="tw-target-text-container6"/>SEKCJA 9: Właściwości fizykochemiczne</text:p>
          <text:p text:style-name="P2">· Informacje o podstawowych właściwościach fizycznych i chemicznych</text:p>
          <text:p text:style-name="P2">· Ogólne informacje:</text:p>
          <text:p text:style-name="P2">· Wygląd:</text:p>
          <text:p text:style-name="P2">Forma: Ciecz</text:p>
          <text:p text:style-name="P2">Kolor: jasnobrązowy</text:p>
          <text:p text:style-name="P2">· Zapach: Charakterystyczny</text:p>
          <text:p text:style-name="P2">· Próg zapachu: Nieokreślone.</text:p>
          <text:p text:style-name="P2">· Wartość pH w 20 ° C: 1</text:p>
          <text:p text:style-name="P2">· Zmiana stanu</text:p>
          <text:p text:style-name="P2">Temperatura topnienia / krzepnięcia: Nieokreślone.</text:p>
          <text:p text:style-name="P2">Początkowa temperatura wrzenia i zakres temperatur wrzenia: 100 ° C</text:p>
          <text:p text:style-name="P2">· Temperatura zapłonu: 71 ° C</text:p>
          <text:p text:style-name="P2">· Łatwopalność (stała gazowa): Nie dotyczy.</text:p>
          <text:p text:style-name="P2">· Temperatura samozapłonu: 520 ° C</text:p>
          <text:p text:style-name="P2">· Temperatura rozkładu: Nieokreślone.</text:p>
          <text:p text:style-name="P2">· Samozapłon: Produkt nie jest samozapalny.</text:p>
          <text:p text:style-name="P2">· Właściwości wybuchowe: Produkt nie jest wybuchowy.</text:p>
          <text:p text:style-name="P2">· Granice wybuchowości:</text:p>
          <text:p text:style-name="P2">Dolna: 14,0% obj.</text:p>
          <text:p text:style-name="P2">Górna: 33,0 obj.%</text:p>
          <text:p text:style-name="P2">· Ciśnienie pary w 20 ° C: 43 hPa</text:p>
          <text:p text:style-name="P2">· Gęstość w 20 ° C: 1,129 g / cm³</text:p>
          <text:p text:style-name="P2">· Gęstość względna Nieokreślone.</text:p>
          <text:p text:style-name="P2">· Nie jest określony.</text:p>
          <text:p text:style-name="P2"><text:soft-page-break/>Szybkość parowania Nieokreślone.</text:p>
          <text:p text:style-name="P2">· Rozpuszczalność w / mieszalność z</text:p>
          <text:p text:style-name="P2">Woda: W pełni mieszalna.</text:p>
          <text:p text:style-name="P2">· Współczynnik podziału: n-oktanol / woda: Nieokreślone.</text:p>
          <text:p text:style-name="P2">· Lepkość:</text:p>
          <text:p text:style-name="P2">Dynamiczny: nieokreślony.</text:p>
          <text:p text:style-name="P2">Kinematyczne: Nieokreślone.</text:p>
          <text:p text:style-name="P2">· Zawartość rozpuszczalników:</text:p>
          <text:p text:style-name="P2">Rozpuszczalniki organiczne: 0,0%</text:p>
          <text:p text:style-name="P2">Woda: 58,7%</text:p>
          <text:p text:style-name="P2">VOC% (UE) 0,01%</text:p>
          <text:p text:style-name="P2">· 9.2 Inne informacje Brak dostępnych dalszych istotnych informacji.</text:p>
          <text:p text:style-name="P2">* SEKCJA 10: Stabilność i reaktywność</text:p>
          <text:p text:style-name="P2">10.1 Reaktywność Brak dostępnych dalszych istotnych informacji.</text:p>
          <text:p text:style-name="P2">· 10.2 Stabilność chemiczna</text:p>
          <text:p text:style-name="P2">· Rozkład termiczny / warunki których należy unikać: Brak rozkładu przy użyciu zgodnie z zaleceniami.</text:p>
          <text:p text:style-name="P2">10.3 Możliwość występowania niebezpiecznych reakcji Brak znanych reakcji niebezpiecznych.</text:p>
          <text:p text:style-name="P2">10.4 Warunki, których należy unikać Brak dostępnych dalszych istotnych informacji.</text:p>
          <text:p text:style-name="P1">· 10.5 Materiały niezgodne: brak dostępnych dalszych istotnych informacji.</text:p>
        </text:section>
      </text:section>
      <text:p text:style-name="P3"><text:bookmark text:name="tw-target-text9"/><text:s/><text:span text:style-name="T1">10.6 Niebezpieczne produkty rozkładu: Niebezpieczne produkty rozkładu nie są znane.</text:span></text:p>
      <text:p text:style-name="P2">* SEKCJA 11: Informacje toksykologiczne</text:p>
      <text:p text:style-name="P2">· 11.1 Informacje o skutkach toksykologicznych</text:p>
      <text:p text:style-name="P2">· Ostra toksyczność W oparciu o dostępne dane kryteria klasyfikacji nie są spełnione.</text:p>
      <text:p text:style-name="P2">· · · · · · · · · · · · · · · · · · · · · · · · · · · · · · · · · · · · · · · · · · · · · · · · · · · · · · · · · -</text:p>
      <text:p text:style-name="P2">64-18-6 kwasu hydrokarboksylowego</text:p>
      <text:p text:style-name="P2">Doustnie LD50 1100 mg / kg (szczur)</text:p>
      <text:p text:style-name="P2">· Pierwotne działanie dra niące:</text:p>
      <text:p text:style-name="P2">· Korozja / podrażnienie skóry</text:p>
      <text:p text:style-name="P2">Powoduje poważne oparzenia skóry i poważne uszkodzenia oczu.</text:p>
      <text:p text:style-name="P2">· Poważne uszkodzenie oczu / podrażnienie oczu</text:p>
      <text:p text:style-name="P2">Powoduje poważne oparzenia skóry i poważne uszkodzenia oczu.</text:p>
      <text:p text:style-name="P2">· Działanie uczulające na drogi oddechowe lub skórę Na podstawie dostępnych danych nie są spełnione kryteria klasyfikacji.</text:p>
      <text:p text:style-name="P2">· Efekty CMR (rakotwórcze, mutagenne i toksyczne dla rozrodczości)</text:p>
      <text:p text:style-name="P2">· Mutagenność komórek macierzystych Kryteria klasyfikacji nie są spełnione z powodu dostępnych danych.</text:p>
      <text:p text:style-name="P2">· Rakotwórczość Kryteria klasyfikacji nie są spełnione ze względu na dostępne dane.</text:p>
      <text:p text:style-name="P2">· Toksyczność dla rozrodczości Kryteria klasyfikacji nie są spełnione z powodu dostępnych danych.</text:p>
      <text:p text:style-name="P2">· Działanie toksyczne na narządy docelowe jednorazowe</text:p>
      <text:p text:style-name="P2">MoŜe podraŜniać drogi oddechowe.</text:p>
      <text:p text:style-name="P2">· Działanie toksyczne na narządy docelowe w przypadku wielokrotnego narażenia</text:p>
      <text:p text:style-name="P2">Ze względu na dostępne dane kryteria klasyfikacji nie są spełnione.</text:p>
      <text:p text:style-name="P2">· Zagrożenie spowodowane aspiracją Kryteria klasyfikacji nie są spełnione ze względu na dostępne dane.</text:p>
      <text:p text:style-name="P2">* SEKCJA 12: Informacje ekologiczne</text:p>
      <text:p text:style-name="P2">12.1 Toksyczność</text:p>
      <text:p text:style-name="P2">Toksyczność wodna: Brak dostępnych dalszych istotnych informacji.</text:p>
      <text:p text:style-name="P2">12.2 Trwałość i zdolność do rozkładu Brak dostępnych dalszych istotnych informacji.</text:p>
      <text:p text:style-name="P2">12.3 Zdolność do bioakumulacji Brak dostępnych dalszych istotnych informacji.</text:p>
      <text:p text:style-name="P2">· 12.4 Mobilność w glebie Brak dostępnych dalszych istotnych informacji.</text:p>
      <text:p text:style-name="P2">· Dodatkowe informacje ekologiczne:</text:p>
      <text:p text:style-name="P2">· Ogólne uwagi:</text:p>
      <text:p text:style-name="P2">Klasa szkodliwości dla wody 1 (samokwalifikacja): nieznacznie niebezpieczne dla <text:soft-page-break/>wody</text:p>
      <text:p text:style-name="P2">Nie dopuścić do przedostania się do wód gruntowych, do wód gruntowych lub do kanalizacji.</text:p>
      <text:p text:style-name="P2">Nie dopuścić do przedostania się wody do kanalizacji lub do kanalizacji.</text:p>
      <text:p text:style-name="P2">Płukanie dużych ilości do kanalizacji lub dróg wodnych może prowadzić do obniżenia wartości pH. Niski poziom pH</text:p>
      <text:p text:style-name="P2">uszkadza organizmy wodne. W rozcieńczeniu stężenia aplikacji wartość pH znacznie wzrasta, tak że po</text:p>
      <text:p text:style-name="P2">użycie produktu powoduje, że ścieki wchodzące do kanalizacji są tylko nieznacznie zagrażające życiu.</text:p>
      <text:p text:style-name="P2">· 12.5 Wyniki oceny PBT i vPvB</text:p>
      <text:p text:style-name="P2">· PBT: Nie dotyczy.</text:p>
      <text:p text:style-name="P2">VPvB: Nie dotyczy.</text:p>
      <text:p text:style-name="P1">12.6 Inne szkodliwe skutki działania Brak dostępnych dalszych istotnych informacji.</text:p>
      <text:p text:style-name="Standard"><text:bookmark text:name="tw-target7"/></text:p>
      <text:section text:style-name="Sect1" text:name="Sekcja15">
        <text:section text:style-name="Sect1" text:name="Sekcja16">
          <text:p text:style-name="P2"><text:bookmark text:name="tw-target-text10"/><text:bookmark text:name="tw-target-text-container7"/>SEKCJA 13: Postępowanie z odpadami</text:p>
          <text:p text:style-name="P2">· 13.1 Procedury przetwarzania odpadów</text:p>
          <text:p text:style-name="P2">· Zalecenie: Nie wolno wyrzucać razem z odpadami domowymi. Nie opróżniać do kanalizacji.</text:p>
          <text:p text:style-name="P2">· Opakowania nieoczyszczone:</text:p>
          <text:p text:style-name="P2">· Zalecenie: Usuwanie zgodnie z obowiązującymi przepisami.</text:p>
          <text:p text:style-name="P2">· Zalecane środki czystości: Woda, jeśli jest to konieczne, ze środkami czyszczącymi.</text:p>
          <text:p text:style-name="P2">* SEKCJA 14: Informacje dotyczące transportu</text:p>
          <text:p text:style-name="P2">· 14.1 numer UN</text:p>
          <text:p text:style-name="P2">· ADR, IMDG, IATA UN3264</text:p>
          <text:p text:style-name="P2">· 14.2 nazwa przewozowa UN</text:p>
          <text:p text:style-name="P2">· ADR 3264 ŻADNY NAPĘD ZANIECZYSZCZYNY</text:p>
          <text:p text:style-name="P2">S TOF F, N.A.G. (CHLORWAS S ER S TOFFS ĘURE,</text:p>
          <text:p text:style-name="P2">mrówkowy)</text:p>
          <text:p text:style-name="P2">· IMDG, IATA KOROZOWA CIEKŁA, Kwaśny, Nieorganiczny, N.O.S.</text:p>
          <text:p text:style-name="P2">(Kwas hialurorowy, kwas kwaśny FORMIKA)</text:p>
          <text:p text:style-name="P2">· 14.3 Klasyfikacja zagrożeń związanych z transportem</text:p>
          <text:p text:style-name="P2">· ADR</text:p>
          <text:p text:style-name="P1">· Substancje korozyjne klasy 8 (C1)</text:p>
        </text:section>
      </text:section>
      <text:p text:style-name="P3"><text:bookmark text:name="tw-target-text11"/><text:s/><text:span text:style-name="T1">Znak ostrzegawczy 8</text:span></text:p>
      <text:p text:style-name="P2">· IMDG, IATA</text:p>
      <text:p text:style-name="P2">· Klasa 8 Substancje żrące</text:p>
      <text:p text:style-name="P2">· Etykieta 8</text:p>
      <text:p text:style-name="P2">· 14.4 Grupa pakowania</text:p>
      <text:p text:style-name="P2">· ADR, IMDG, IATA II</text:p>
      <text:p text:style-name="P2">· Zagrożenia dla środowiska:</text:p>
      <text:p text:style-name="P2">· Zanieczyszczenia morskie: Nie</text:p>
      <text:p text:style-name="P2">· 14.6 Szczególne środki ostrożności dla użytkowników Ostrzeżenie: Substancje żrące</text:p>
      <text:p text:style-name="P2">· Numer Kemler: 80</text:p>
      <text:p text:style-name="P2">· Numer EMS: F-A, S-B</text:p>
      <text:p text:style-name="P2">· Segregacja grup Kwasy</text:p>
      <text:p text:style-name="P2">· Kieszonka kategorii B.</text:p>
      <text:p text:style-name="P2">· Kod przechowywania SW2 Wyczyść pomieszczenia mieszkalne.</text:p>
      <text:p text:style-name="P2">· 14.7 Transport luzem zgodnie z załącznikiem II do Konwencji MARPOL</text:p>
      <text:p text:style-name="P2">i zgodnie z Kodeksem IBC Nie dotyczy.</text:p>
      <text:p text:style-name="P2">· Transport / dodatkowe informacje:</text:p>
      <text:p text:style-name="P2">· ADR</text:p>
      <text:p text:style-name="P2">· Ograniczone ilości (LQ) 1L</text:p>
      <text:p text:style-name="P2">· Rozpuszczone ilości (EQ): E2</text:p>
      <text:p text:style-name="P2">Maksymalna waga netto na opakowanie wewnętrzne: 30 ml</text:p>
      <text:p text:style-name="P2">Maksymalna masa netto na opakowanie zewnętrzne: 500 ml</text:p>
      <text:p text:style-name="P2">· Kategoria transportowa 2</text:p>
      <text:p text:style-name="P2">· Kod restrykcyjny tunelu E</text:p>
      <text:p text:style-name="P2"><text:soft-page-break/>· IMDG</text:p>
      <text:p text:style-name="P2">· Ograniczone ilości (LQ) 1L</text:p>
      <text:p text:style-name="P2">· Wyjątkowe ilości (EQ) Kod: E2</text:p>
      <text:p text:style-name="P2">Maksymalna ilość netto na pudełko wewnętrzne: 30 ml</text:p>
      <text:p text:style-name="P2">Maksymalna ilość netto na opakowanie zewnętrzne: 500 ml</text:p>
      <text:p text:style-name="P2">· "Wzorcowe rozporządzenie" ONZ: ONZ 3 26 4 NARAŻENIE KOROZYJNE</text:p>
      <text:p text:style-name="P2">LIQUID, N.A.G. (Kwasem solnym,</text:p>
      <text:p text:style-name="P2">KWAS OCEENOWY), 8, II</text:p>
      <text:p text:style-name="P2">* SEKCJA 15: Informacje dotyczące przepisów prawnych</text:p>
      <text:p text:style-name="P2">15.1 Przepisy prawne dotyczące bezpieczeństwa, ochrony zdrowia i środowiska specyficzne dla substancji lub mieszaniny</text:p>
      <text:p text:style-name="P2">mieszanina</text:p>
      <text:p text:style-name="P2">· Dyrektywa 2012/18 / UE</text:p>
      <text:p text:style-name="P2">· Niebezpieczne substancje wymienione według nazw - ZAŁĄCZNIK I Kwas chlorowodorowy</text:p>
      <text:p text:style-name="P2">· ROZPORZĄDZENIE (WE) NR 1907/2006 ZAŁĄCZNIK XVII Warunki restrykcyjne: 3</text:p>
      <text:p text:style-name="P2">· Przepisy krajowe:</text:p>
      <text:p text:style-name="P2">· Klasa zagrożenia dla wody: Klasa szkodliwości dla wody 1 (samookreślenie): w ograniczonym stopniu szkodliwy dla wody.</text:p>
      <text:p text:style-name="P1">· 15.2 Ocena bezpieczeństwa chemicznego: Nie przeprowadzono oceny bezpieczeństwa chemicznego.</text:p>
      <text:p text:style-name="Standard"><text:bookmark text:name="tw-target8"/></text:p>
      <text:section text:style-name="Sect1" text:name="Sekcja17">
        <text:section text:style-name="Sect1" text:name="Sekcja18">
          <text:p text:style-name="P2"><text:bookmark text:name="tw-target-text12"/><text:bookmark text:name="tw-target-text-container8"/>SEKCJA 16: Inne informacje</text:p>
          <text:p text:style-name="P2">Niniejsza informacja jest oparta na obecnym stanie naszej wiedzy, ale nie stanowi gwarancji</text:p>
          <text:p text:style-name="P2">I nie stanowi umownego związku prawnego.</text:p>
          <text:p text:style-name="P2">· Odpowiednie stawki</text:p>
          <text:p text:style-name="P2">H226 Łatwopalna ciecz i pary.</text:p>
          <text:p text:style-name="P2">H314 Powoduje poważne oparzenia skóry i uszkodzenie oczu.</text:p>
          <text:p text:style-name="P2">H335 Może powodować podrażnienie układu oddechowego.</text:p>
          <text:p text:style-name="P2">· Skróty i akronimy:</text:p>
          <text:p text:style-name="P2">ADR: Accord européen sur le transport des marchandises nieubłaganie trasy (europejskie porozumienie dotyczące międzynarodowego przewozu ładunków niebezpiecznych</text:p>
          <text:p text:style-name="P2">drogą)</text:p>
          <text:p text:style-name="P2">IMDG: Międzynarodowy Kodeks Morski dla Towarów Niebezpiecznych</text:p>
          <text:p text:style-name="P2">IATA: Międzynarodowe Stowarzyszenie Transportu Lotniczego</text:p>
          <text:p text:style-name="P2">GHS: Globalnie Zharmonizowany System Klasyfikacji i Laboratorium Chemikaliów</text:p>
          <text:p text:style-name="P2">EINECS: Europejski spis istniejących substancji handlowych</text:p>
          <text:p text:style-name="P2">ELINCS: Europejska lista notyfikowanych substancji chemicznych</text:p>
          <text:p text:style-name="P2">CAS: Chemical Abstracts Service (Wydział American Chemical Society)</text:p>
          <text:p text:style-name="P2">GefStoffV: Rozporządzenie w sprawie substancji niebezpiecznych (Niemcy)</text:p>
          <text:p text:style-name="P2">LC50: stężenie śmiertelne, 50 procent</text:p>
          <text:p text:style-name="P2">LD50: Dawka śmiertelna, 50 procent</text:p>
          <text:p text:style-name="P2">PBT: Trwały, biokumulatywny i toksyczny</text:p>
          <text:p text:style-name="P2">vPvB: bardzo trwały i bardzo biokumulatywny</text:p>
          <text:p text:style-name="P2">Flam. Liq. 3: Łatwopalne ciecze - kategoria 3</text:p>
          <text:p text:style-name="P2">Met. Corr.1: działa żrąco na metale - kategoria 1</text:p>
          <text:p text:style-name="P2">Skin Corr. 1A: Działanie draŜniące na skórę / działanie żrące - kategoria 1A</text:p>
          <text:p text:style-name="P2">Skin Corr. 1B: Działanie draŜniące na skórę / działanie żrące - kategoria 1B</text:p>
          <text:p text:style-name="P2">STOT SE 3: Działanie toksyczne na narządy docelowe (jednorazowe narażenie) - kategoria 3</text:p>
          <text:p text:style-name="P1">· * Dane zmieniono z poprzedniej wersji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6T14:49:07.09</meta:creation-date>
    <dc:date>2017-09-07T08:48:20.38</dc:date>
    <meta:editing-duration>PT5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7" meta:paragraph-count="336" meta:word-count="2361" meta:character-count="16304"/>
  </office:meta>
</office:document-meta>
</file>